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0.4923in" fo:text-indent="-0.4687in">
        <style:tab-stops>
          <style:tab-stop style:type="left" style:position="-0.4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left="0.4923in" fo:text-indent="-0.4687in">
        <style:tab-stops>
          <style:tab-stop style:type="left" style:position="-0.4298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</text:span><text:span text:style-name="T11">Dobre, dnia 2021.12.29</text:span></text:p>
      <text:p text:style-name="P12"/>
      <text:p text:style-name="P13"/>
      <text:p text:style-name="P14"/>
      <text:p text:style-name="P15"/>
      <text:p text:style-name="P16">Pan(i)..............................................</text:p>
      <text:p text:style-name="P17"><text:tab/><text:tab/><text:tab/><text:tab/><text:tab/><text:tab/><text:tab/><text:tab/><text:s text:c="4"/>radny(a ) Rady Gminy Dobre</text:p>
      <text:p text:style-name="P18"/>
      <text:p text:style-name="P19"/>
      <text:p text:style-name="P20"/>
      <text:p text:style-name="P21"/>
      <text:p text:style-name="P22"><text:tab/><text:s text:c="9"/><text:tab/><text:tab/>Zgodnie z art.20 ust.3 ustawy z dnia 8 marca 1990 roku <text:s/>o samorządzie<text:s/>gminnym <text:s text:c="2"/><text:tab/><text:s/>/Dz.U. z 2021 <text:s/>roku poz.1372 z poźn.zm. / zwołuję XXIII Sesję Rady Gminy Dobre (sesja nadzwyczajna)<text:s/>na wniosek Wójta Gminy Dobre z <text:s/>dnia 28 grudnia 2021 roku,<text:s/>w dniu</text:p>
      <text:p text:style-name="P23"><text:span text:style-name="T24"><text:tab/></text:span><text:span text:style-name="T25"><text:tab/></text:span><text:span text:style-name="T26"><text:s/></text:span><text:span text:style-name="T27"><text:s/>31 <text:s/>grudnia <text:s/>2021 roku o godzinie <text:s/>9 <text:s/></text:span><text:span text:style-name="T28">00</text:span><text:span text:style-name="T29"><text:s text:c="2"/></text:span><text:span text:style-name="T30">w lokalu remizy OSP w Dobrem ul. Kilińskiego 1A.<text:s/></text:span></text:p>
      <text:p text:style-name="P31"/>
      <text:p text:style-name="P32"><text:tab/><text:tab/><text:tab/>Porządek obrad:</text:p>
      <text:p text:style-name="P33"/>
      <text:p text:style-name="P34"><text:tab/>1.Otwarcie sesji i<text:s/>stwierdzenie prawomocności obrad .</text:p>
      <text:p text:style-name="Standard"><text:span text:style-name="T35"><text:tab/>2</text:span><text:span text:style-name="T36">.Podjęcie uchwały w sprawie zmian w budżecie gminy Dobre na 2021 rok.</text:span></text:p>
      <text:p text:style-name="P37"><text:tab/>3.Zamknięcie sesji .</text:p>
      <text:p text:style-name="P38"/>
      <text:p text:style-name="P39"/>
      <text:p text:style-name="Standard"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asian="Times New Roman" style:font-size-complex="10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1-12-29T06:50:00Z</dc:date>
    <meta:print-date>2021-12-28T14:46:00Z</meta:print-date>
    <meta:template xlink:href="Normal" xlink:type="simple"/>
    <meta:editing-cycles>56</meta:editing-cycles>
    <meta:editing-duration>PT79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4" meta:row-count="4" meta:non-whitespace-character-count="579"/>
  </office:meta>
</office:document-meta>
</file>